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54cm" fo:margin-left="-0.049cm" fo:margin-top="0cm" fo:margin-bottom="0cm" table:align="left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5.046cm"/>
    </style:style>
    <style:style style:name="Таблица3.B" style:family="table-column">
      <style:table-column-properties style:column-width="3.44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2.514cm"/>
    </style:style>
    <style:style style:name="Таблица3.E" style:family="table-column">
      <style:table-column-properties style:column-width="3.835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Таблица3.2" style:family="table-row">
      <style:table-row-properties style:min-row-height="0.48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Таблица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2.45cm" fo:background-color="transparent" fo:keep-together="auto">
        <style:background-image/>
      </style:table-row-properties>
    </style:style>
    <style:style style:name="Таблица3.5" style:family="table-row">
      <style:table-row-properties style:min-row-height="0.238cm" fo:background-color="transparent" fo:keep-together="auto">
        <style:background-image/>
      </style:table-row-properties>
    </style:style>
    <style:style style:name="Таблица3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D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E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3.6" style:family="table-row">
      <style:table-row-properties style:min-row-height="1.189cm" fo:background-color="transparent" fo:keep-together="auto">
        <style:background-image/>
      </style:table-row-properties>
    </style:style>
    <style:style style:name="Таблица3.A6" style:family="table-cell">
      <style:table-cell-properties style:vertical-align="" fo:padding-left="0.049cm" fo:padding-right="0.049cm" fo:padding-top="0cm" fo:padding-bottom="0cm" fo:border-left="none" fo:border-right="none" fo:border-top="none" fo:border-bottom="0.05pt solid #000000"/>
    </style:style>
    <style:style style:name="Таблица3.B6" style:family="table-cell">
      <style:table-cell-properties style:vertical-align="bottom" fo:padding-left="0.049cm" fo:padding-right="0.049cm" fo:padding-top="0cm" fo:padding-bottom="0cm" fo:border-left="none" fo:border-right="none" fo:border-top="none" fo:border-bottom="0.05pt solid #000000"/>
    </style:style>
    <style:style style:name="Таблица3.A7" style:family="table-cell">
      <style:table-cell-properties fo:padding-left="0.049cm" fo:padding-right="0.049cm" fo:padding-top="0cm" fo:padding-bottom="0cm" fo:border="none"/>
    </style:style>
    <style:style style:name="Таблица3.B7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/>
      <style:text-properties style:font-name="Liberation Serif" fo:font-size="12pt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/>
      <style:text-properties style:font-name="Liberation Serif" fo:font-size="12pt" fo:font-weight="bold" officeooo:paragraph-rsid="009be0d0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Liberation Serif" fo:font-size="12pt" style:font-size-asian="12pt" style:font-name-complex="Liberation Serif2" style:font-size-complex="12pt"/>
    </style:style>
    <style:style style:name="P8" style:family="paragraph" style:parent-style-name="Standard">
      <style:paragraph-properties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style:font-name="Liberation Serif" fo:font-size="1pt" style:font-size-asian="1pt" style:font-name-complex="Liberation Serif2" style:font-size-complex="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fo:font-weight="bold" officeooo:paragraph-rsid="003dc198" fo:background-color="transparent" style:font-name-asian="Times New Roman1" style:font-size-asian="14pt" style:language-asian="ru" style:country-asian="RU" style:font-weight-asian="bold" style:font-name-complex="Liberation Serif2" style:font-size-complex="14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2" style:font-size-complex="14pt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style:font-name="Liberation Serif" fo:font-size="12pt" style:font-size-asian="12pt" style:font-name-complex="Liberation Serif2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74cm" fo:margin-right="0cm" fo:text-align="center" style:justify-single-word="false" fo:hyphenation-ladder-count="no-limit" fo:text-indent="0cm" style:auto-text-indent="false"/>
      <style:text-properties style:font-name="Liberation Serif" style:font-name-complex="Liberation Serif2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Liberation Serif" style:font-name-complex="Liberation Serif2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1" style:family="paragraph" style:parent-style-name="заголовок_20_1">
      <style:paragraph-properties fo:line-height="100%" fo:orphans="2" fo:widows="2" fo:hyphenation-ladder-count="no-limit"/>
      <style:text-properties style:font-name="Liberation Serif"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Liberation Serif2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language-asian="en" style:country-asian="US" style:font-name-complex="Liberation Serif2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officeooo:paragraph-rsid="0088c756" fo:background-color="transparen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7a068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a6ce6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a90ac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9be0d0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4pt" officeooo:paragraph-rsid="009a6ce6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style:font-size-asian="14pt" style:font-name-complex="Liberation Serif2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be0d0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4pt" officeooo:paragraph-rsid="009be0d0" fo:background-color="transparent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996d99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099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master-page-name="First_20_Page">
      <style:paragraph-properties fo:margin-left="0cm" fo:margin-right="-0.004cm" fo:text-align="center" style:justify-single-word="false" fo:hyphenation-ladder-count="no-limit" fo:text-indent="0cm" style:auto-text-indent="false" style:page-number="auto" fo:keep-with-next="always"/>
      <style:text-properties style:font-name="Liberation Serif" fo:font-size="14pt" fo:font-weight="bold" style:font-size-asian="14pt" style:font-weight-asian="bold" style:font-name-complex="Liberation Serif2" style:font-size-complex="14pt" fo:hyphenate="false" fo:hyphenation-remain-char-count="2" fo:hyphenation-push-char-count="2" loext:hyphenation-no-caps="false"/>
    </style:style>
    <style:style style:name="P41" style:family="paragraph" style:parent-style-name="Standard" style:master-page-name="Converted2">
      <style:paragraph-properties fo:text-align="center" style:justify-single-word="false" fo:hyphenation-ladder-count="no-limit" style:page-number="auto" fo:break-before="page"/>
      <style:text-properties style:font-name="Liberation Serif" fo:font-size="12pt" fo:letter-spacing="0.106cm" fo:font-weight="bold" style:font-size-asian="12pt" style:font-weight-asian="bold" style:font-name-complex="Liberation Serif2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language-asian="en" style:country-asian="US" style:font-name-complex="Liberation Serif2" style:font-size-complex="11pt"/>
    </style:style>
    <style:style style:name="T2" style:family="text">
      <style:text-properties style:font-name="Liberation Serif" fo:font-size="12pt" style:font-size-asian="12pt" style:font-name-complex="Liberation Serif2" style:font-size-complex="11pt"/>
    </style:style>
    <style:style style:name="T3" style:family="text">
      <style:text-properties style:font-name="Liberation Serif" fo:font-size="12pt" officeooo:rsid="0077eb83" style:font-name-asian="Times New Roman1" style:font-size-asian="12pt" style:language-asian="en" style:country-asian="US" style:font-name-complex="Liberation Serif2" style:font-size-complex="11pt"/>
    </style:style>
    <style:style style:name="T4" style:family="text">
      <style:text-properties style:font-name="Liberation Serif" fo:font-size="12pt" officeooo:rsid="009be0d0" style:font-name-asian="Times New Roman1" style:font-size-asian="12pt" style:language-asian="ru" style:country-asian="RU" style:font-name-complex="Liberation Serif2" style:font-size-complex="11pt"/>
    </style:style>
    <style:style style:name="T5" style:family="text">
      <style:text-properties style:font-name="Liberation Serif" fo:font-size="14pt" fo:background-color="transparent" loext:char-shading-value="0" style:font-size-asian="14pt" style:font-name-complex="Liberation Serif2" style:font-size-complex="14pt"/>
    </style:style>
    <style:style style:name="T6" style:family="text">
      <style:text-properties style:font-name="Liberation Serif" fo:font-size="14pt" officeooo:rsid="007692fc" fo:background-color="transparent" loext:char-shading-value="0" style:font-size-asian="14pt" style:font-name-complex="Liberation Serif2" style:font-size-complex="14pt"/>
    </style:style>
    <style:style style:name="T7" style:family="text">
      <style:text-properties style:font-name="Liberation Serif" fo:font-size="14pt" officeooo:rsid="0031f8a8" fo:background-color="transparent" loext:char-shading-value="0" style:font-size-asian="14pt" style:font-name-complex="Liberation Serif2" style:font-size-complex="14pt"/>
    </style:style>
    <style:style style:name="T8" style:family="text">
      <style:text-properties style:font-name="Liberation Serif" fo:font-size="14pt" officeooo:rsid="00840c51" fo:background-color="transparent" loext:char-shading-value="0" style:font-size-asian="14pt" style:font-name-complex="Liberation Serif2" style:font-size-complex="14pt"/>
    </style:style>
    <style:style style:name="T9" style:family="text">
      <style:text-properties style:font-name="Liberation Serif" fo:font-size="14pt" officeooo:rsid="00720851" fo:background-color="transparent" loext:char-shading-value="0" style:font-size-asian="14pt" style:font-name-complex="Liberation Serif2" style:font-size-complex="14pt"/>
    </style:style>
    <style:style style:name="T10" style:family="text">
      <style:text-properties style:font-name="Liberation Serif" fo:font-size="14pt" officeooo:rsid="0077eb83" fo:background-color="transparent" loext:char-shading-value="0" style:font-size-asian="14pt" style:font-name-complex="Liberation Serif2" style:font-size-complex="14pt"/>
    </style:style>
    <style:style style:name="T11" style:family="text">
      <style:text-properties style:font-name="Liberation Serif" fo:font-size="14pt" officeooo:rsid="00553264" fo:background-color="transparent" loext:char-shading-value="0" style:font-size-asian="14pt" style:font-name-complex="Liberation Serif2" style:font-size-complex="14pt"/>
    </style:style>
    <style:style style:name="T12" style:family="text">
      <style:text-properties style:font-name="Liberation Serif" fo:font-size="14pt" officeooo:rsid="0097a068" fo:background-color="transparent" loext:char-shading-value="0" style:font-size-asian="14pt" style:font-name-complex="Liberation Serif2" style:font-size-complex="14pt"/>
    </style:style>
    <style:style style:name="T13" style:family="text">
      <style:text-properties style:font-name="Liberation Serif" fo:font-size="14pt" officeooo:rsid="00767f08" fo:background-color="transparent" loext:char-shading-value="0" style:font-size-asian="14pt" style:font-name-complex="Liberation Serif2" style:font-size-complex="14pt"/>
    </style:style>
    <style:style style:name="T14" style:family="text">
      <style:text-properties style:font-name="Liberation Serif" fo:font-size="14pt" officeooo:rsid="009a6ce6" fo:background-color="transparent" loext:char-shading-value="0" style:font-size-asian="14pt" style:font-name-complex="Liberation Serif2" style:font-size-complex="14pt"/>
    </style:style>
    <style:style style:name="T15" style:family="text">
      <style:text-properties style:font-name="Liberation Serif" fo:font-size="14pt" officeooo:rsid="0083d5ec" fo:background-color="transparent" loext:char-shading-value="0" style:font-size-asian="14pt" style:font-name-complex="Liberation Serif2" style:font-size-complex="14pt"/>
    </style:style>
    <style:style style:name="T16" style:family="text">
      <style:text-properties style:font-name="Liberation Serif" fo:font-size="14pt" officeooo:rsid="005fc8bd" fo:background-color="transparent" loext:char-shading-value="0" style:font-size-asian="14pt" style:font-name-complex="Liberation Serif2" style:font-size-complex="14pt"/>
    </style:style>
    <style:style style:name="T17" style:family="text">
      <style:text-properties style:font-name="Liberation Serif" fo:font-size="14pt" officeooo:rsid="005b49b7" fo:background-color="transparent" loext:char-shading-value="0" style:font-size-asian="14pt" style:font-name-complex="Liberation Serif2" style:font-size-complex="14pt"/>
    </style:style>
    <style:style style:name="T18" style:family="text">
      <style:text-properties style:font-name="Liberation Serif" fo:font-size="14pt" officeooo:rsid="009a90ac" fo:background-color="transparent" loext:char-shading-value="0" style:font-size-asian="14pt" style:font-name-complex="Liberation Serif2" style:font-size-complex="14pt"/>
    </style:style>
    <style:style style:name="T19" style:family="text">
      <style:text-properties style:font-name="Liberation Serif" fo:font-size="14pt" officeooo:rsid="009ab734" fo:background-color="transparent" loext:char-shading-value="0" style:font-size-asian="14pt" style:font-name-complex="Liberation Serif2" style:font-size-complex="14pt"/>
    </style:style>
    <style:style style:name="T20" style:family="text">
      <style:text-properties style:font-name="Liberation Serif" fo:font-size="14pt" officeooo:rsid="009b4e7f" fo:background-color="transparent" loext:char-shading-value="0" style:font-size-asian="14pt" style:font-name-complex="Liberation Serif2" style:font-size-complex="14pt"/>
    </style:style>
    <style:style style:name="T21" style:family="text">
      <style:text-properties style:font-name="Liberation Serif" fo:font-size="14pt" officeooo:rsid="009be0d0" fo:background-color="transparent" loext:char-shading-value="0" style:font-size-asian="14pt" style:font-name-complex="Liberation Serif2" style:font-size-complex="14pt"/>
    </style:style>
    <style:style style:name="T22" style:family="text">
      <style:text-properties style:font-name="Liberation Serif" fo:font-size="14pt" officeooo:rsid="009ceefa" fo:background-color="transparent" loext:char-shading-value="0" style:font-size-asian="14pt" style:font-name-complex="Liberation Serif2" style:font-size-complex="14pt"/>
    </style:style>
    <style:style style:name="T23" style:family="text">
      <style:text-properties style:font-name="Liberation Serif" fo:font-size="14pt" officeooo:rsid="007692fc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4" style:family="text">
      <style:text-properties style:font-name="Liberation Serif" fo:font-size="14pt" officeooo:rsid="00682fe8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5" style:family="text">
      <style:text-properties style:font-name="Liberation Serif" fo:font-size="14pt" officeooo:rsid="00553264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6" style:family="text">
      <style:text-properties style:font-name="Liberation Serif" fo:font-size="14pt" officeooo:rsid="00840c51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7" style:family="text">
      <style:text-properties style:font-name="Liberation Serif" fo:font-size="14pt" officeooo:rsid="00924cba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8" style:family="text">
      <style:text-properties style:font-name="Liberation Serif" fo:font-size="14pt" officeooo:rsid="00965c15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29" style:family="text">
      <style:text-properties style:font-name="Liberation Serif" fo:font-size="14pt" officeooo:rsid="0097a068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0" style:family="text">
      <style:text-properties style:font-name="Liberation Serif" fo:font-size="14pt" officeooo:rsid="0031f8a8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1" style:family="text">
      <style:text-properties style:font-name="Liberation Serif" fo:font-size="14pt" officeooo:rsid="00781f0c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2" style:family="text">
      <style:text-properties style:font-name="Liberation Serif" fo:font-size="14pt" officeooo:rsid="00915c2d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3" style:family="text">
      <style:text-properties style:font-name="Liberation Serif" fo:font-size="14pt" officeooo:rsid="009a6ce6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4" style:family="text">
      <style:text-properties style:font-name="Liberation Serif" fo:font-size="14pt" officeooo:rsid="009a90ac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5" style:family="text">
      <style:text-properties style:font-name="Liberation Serif" fo:font-size="14pt" officeooo:rsid="0077eb83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6" style:family="text">
      <style:text-properties style:font-name="Liberation Serif" fo:font-size="14pt" officeooo:rsid="009ab734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7" style:family="text">
      <style:text-properties style:font-name="Liberation Serif" fo:font-size="14pt" officeooo:rsid="009b4e7f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8" style:family="text">
      <style:text-properties style:font-name="Liberation Serif" fo:font-size="14pt" officeooo:rsid="009be0d0" fo:background-color="transparent" loext:char-shading-value="0" style:font-name-asian="Times New Roman1" style:font-size-asian="14pt" style:language-asian="ru" style:country-asian="RU" style:font-name-complex="Liberation Serif2" style:font-size-complex="14pt"/>
    </style:style>
    <style:style style:name="T39" style:family="text">
      <style:text-properties style:font-name="Liberation Serif" fo:font-size="14pt" officeooo:rsid="008202bf" fo:background-color="transparent" loext:char-shading-value="0" style:font-name-asian="Liberation Serif1" style:font-size-asian="14pt" style:language-asian="ru" style:country-asian="RU" style:font-name-complex="Liberation Serif1" style:font-size-complex="14pt"/>
    </style:style>
    <style:style style:name="T40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name-complex="Liberation Serif2" style:font-size-complex="14pt"/>
    </style:style>
    <style:style style:name="T41" style:family="text">
      <style:text-properties style:font-name="Liberation Serif" fo:font-size="14pt" fo:language="en" fo:country="US" officeooo:rsid="0097a068" fo:background-color="transparent" loext:char-shading-value="0" style:font-size-asian="14pt" style:font-name-complex="Liberation Serif2" style:font-size-complex="14pt"/>
    </style:style>
    <style:style style:name="T42" style:family="text">
      <style:text-properties style:font-name="Liberation Serif" fo:font-size="14pt" fo:language="ru" fo:country="RU" officeooo:rsid="0097a068" fo:background-color="transparent" loext:char-shading-value="0" style:font-size-asian="14pt" style:font-name-complex="Liberation Serif2" style:font-size-complex="14pt"/>
    </style:style>
    <style:style style:name="T43" style:family="text">
      <style:text-properties style:text-position="super 58%" style:font-name-complex="Liberation Serif2"/>
    </style:style>
    <style:style style:name="T44" style:family="text">
      <style:text-properties style:text-position="super 58%" officeooo:rsid="008202bf" style:font-name-complex="Liberation Serif2"/>
    </style:style>
    <style:style style:name="T45" style:family="text">
      <style:text-properties style:font-name-asian="Times New Roman1" style:language-asian="ru" style:country-asian="RU" style:font-name-complex="Liberation Serif2"/>
    </style:style>
    <style:style style:name="T46" style:family="text">
      <style:text-properties officeooo:rsid="0031f8a8" style:font-name-asian="Times New Roman1" style:language-asian="ru" style:country-asian="RU" style:font-name-complex="Liberation Serif2"/>
    </style:style>
    <style:style style:name="T47" style:family="text">
      <style:text-properties officeooo:rsid="0042ad59" style:font-name-asian="Times New Roman1" style:language-asian="ru" style:country-asian="RU" style:font-name-complex="Liberation Serif2"/>
    </style:style>
    <style:style style:name="T48" style:family="text">
      <style:text-properties officeooo:rsid="007692fc" style:font-name-asian="Times New Roman1" style:language-asian="ru" style:country-asian="RU" style:font-name-complex="Liberation Serif2"/>
    </style:style>
    <style:style style:name="T49" style:family="text">
      <style:text-properties officeooo:rsid="00915c2d" style:font-name-asian="Times New Roman1" style:language-asian="ru" style:country-asian="RU" style:font-name-complex="Liberation Serif2"/>
    </style:style>
    <style:style style:name="T50" style:family="text">
      <style:text-properties officeooo:rsid="00924cba" style:font-name-asian="Times New Roman1" style:language-asian="ru" style:country-asian="RU" style:font-name-complex="Liberation Serif2"/>
    </style:style>
    <style:style style:name="T51" style:family="text">
      <style:text-properties officeooo:rsid="004faad8" style:font-name-asian="Times New Roman1" style:language-asian="ru" style:country-asian="RU" style:font-name-complex="Liberation Serif2"/>
    </style:style>
    <style:style style:name="T52" style:family="text">
      <style:text-properties officeooo:rsid="00517405" style:font-name-asian="Times New Roman1" style:language-asian="ru" style:country-asian="RU" style:font-name-complex="Liberation Serif2"/>
    </style:style>
    <style:style style:name="T53" style:family="text">
      <style:text-properties officeooo:rsid="0037cf05" style:font-name-asian="Times New Roman1" style:language-asian="ru" style:country-asian="RU" style:font-name-complex="Liberation Serif2"/>
    </style:style>
    <style:style style:name="T54" style:family="text">
      <style:text-properties officeooo:rsid="00532d3f" style:font-name-asian="Times New Roman1" style:language-asian="ru" style:country-asian="RU" style:font-name-complex="Liberation Serif2"/>
    </style:style>
    <style:style style:name="T55" style:family="text">
      <style:text-properties officeooo:rsid="005fc8bd" style:font-name-asian="Times New Roman1" style:language-asian="ru" style:country-asian="RU" style:font-name-complex="Liberation Serif2"/>
    </style:style>
    <style:style style:name="T56" style:family="text">
      <style:text-properties style:font-name-complex="Liberation Serif2"/>
    </style:style>
    <style:style style:name="T57" style:family="text">
      <style:text-properties officeooo:rsid="007692fc" style:font-name-complex="Liberation Serif2"/>
    </style:style>
    <style:style style:name="T58" style:family="text">
      <style:text-properties officeooo:rsid="008202bf" style:font-name-complex="Liberation Serif2"/>
    </style:style>
    <style:style style:name="T59" style:family="text">
      <style:text-properties officeooo:rsid="00720851" style:font-name-complex="Liberation Serif2"/>
    </style:style>
    <style:style style:name="T60" style:family="text">
      <style:text-properties officeooo:rsid="0077eb83" style:font-name-complex="Liberation Serif2"/>
    </style:style>
    <style:style style:name="T61" style:family="text">
      <style:text-properties officeooo:rsid="0031f8a8" style:font-name-complex="Liberation Serif2"/>
    </style:style>
    <style:style style:name="T62" style:family="text">
      <style:text-properties officeooo:rsid="0093fe51" style:font-name-complex="Liberation Serif2"/>
    </style:style>
    <style:style style:name="T63" style:family="text">
      <style:text-properties officeooo:rsid="00517405" style:font-name-complex="Liberation Serif2"/>
    </style:style>
    <style:style style:name="T64" style:family="text">
      <style:text-properties officeooo:rsid="00216c89" style:font-name-complex="Liberation Serif2"/>
    </style:style>
    <style:style style:name="T65" style:family="text">
      <style:text-properties officeooo:rsid="0026e53d" style:font-name-complex="Liberation Serif2"/>
    </style:style>
    <style:style style:name="T66" style:family="text">
      <style:text-properties officeooo:rsid="0037cf05" style:font-name-complex="Liberation Serif2"/>
    </style:style>
    <style:style style:name="T67" style:family="text">
      <style:text-properties officeooo:rsid="00532d3f" style:font-name-complex="Liberation Serif2"/>
    </style:style>
    <style:style style:name="T68" style:family="text">
      <style:text-properties officeooo:rsid="001fbd91" style:font-name-complex="Liberation Serif2"/>
    </style:style>
    <style:style style:name="T69" style:family="text">
      <style:text-properties officeooo:rsid="006a68a6" style:font-name-complex="Liberation Serif2"/>
    </style:style>
    <style:style style:name="T70" style:family="text">
      <style:text-properties officeooo:rsid="0083d5ec" style:font-name-complex="Liberation Serif2"/>
    </style:style>
    <style:style style:name="T71" style:family="text">
      <style:text-properties officeooo:rsid="005fc8bd" style:font-name-complex="Liberation Serif2"/>
    </style:style>
    <style:style style:name="T72" style:family="text">
      <style:text-properties officeooo:rsid="009a6ce6" style:font-name-complex="Liberation Serif2"/>
    </style:style>
    <style:style style:name="T73" style:family="text">
      <style:text-properties officeooo:rsid="008202bf" style:font-name-asian="Liberation Serif1" style:font-name-complex="Liberation Serif1"/>
    </style:style>
    <style:style style:name="T74" style:family="text">
      <style:text-properties officeooo:rsid="0093fe51" fo:background-color="transparent" loext:char-shading-value="0" style:font-name-complex="Liberation Serif2"/>
    </style:style>
    <style:style style:name="T75" style:family="text">
      <style:text-properties officeooo:rsid="0031f8a8" fo:background-color="transparent" loext:char-shading-value="0" style:font-name-asian="Times New Roman1" style:language-asian="ru" style:country-asian="RU" style:font-name-complex="Liberation Serif2"/>
    </style:style>
    <style:style style:name="T76" style:family="text">
      <style:text-properties officeooo:rsid="007692fc" fo:background-color="transparent" loext:char-shading-value="0" style:font-name-asian="Times New Roman1" style:language-asian="ru" style:country-asian="RU" style:font-name-complex="Liberation Serif2"/>
    </style:style>
    <style:style style:name="T77" style:family="text">
      <style:text-properties officeooo:rsid="00781f0c" fo:background-color="transparent" loext:char-shading-value="0" style:font-name-asian="Times New Roman1" style:language-asian="ru" style:country-asian="RU" style:font-name-complex="Liberation Serif2"/>
    </style:style>
    <style:style style:name="T78" style:family="text">
      <style:text-properties officeooo:rsid="00924cba" fo:background-color="transparent" loext:char-shading-value="0" style:font-name-asian="Times New Roman1" style:language-asian="ru" style:country-asian="RU" style:font-name-complex="Liberation Serif2"/>
    </style:style>
    <style:style style:name="T79" style:family="text">
      <style:text-properties officeooo:rsid="0093fe51" fo:background-color="transparent" loext:char-shading-value="0" style:font-name-asian="Times New Roman1" style:language-asian="ru" style:country-asian="RU" style:font-name-complex="Liberation Serif2"/>
    </style:style>
    <style:style style:name="T80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О внесении изменений в отдельные постановления Правительства Свердловской области</text:p>
      <text:p text:style-name="P26"/>
      <text:p text:style-name="P26"/>
      <text:p text:style-name="P28"><text:span text:style-name="T56">В соответствии с подпунктом 1 пункта 1 и пункт</text:span><text:span text:style-name="T58">а</text:span><text:span text:style-name="T56">м</text:span><text:span text:style-name="T58">и 3</text:span><text:span text:style-name="T73">−</text:span><text:span text:style-name="T56">4</text:span><text:span text:style-name="T44">1</text:span><text:span text:style-name="T56"> статьи 378</text:span><text:span text:style-name="T43">2</text:span><text:span text:style-name="T56"> Налогового кодекса Российской Федерации, пунктом 1 статьи 101 Областного закона от 10 марта 1999 года № 4-ОЗ «О правовых актах в Свердловской области», статьей 1-1 За</text:span><text:span text:style-name="T45">кона Свердловской области от 27 ноября 2003 года № 35‑ОЗ «Об установлении на территории Свердловской области налога на имущество организаций» Правительство Свердловской области</text:span></text:p>
      <text:p text:style-name="P12">ПОСТАНОВЛЯЕТ:</text:p>
      <text:p text:style-name="P34"><text:span text:style-name="T56">1. Внести в постановление Правительства Свердловской области от </text:span><text:span text:style-name="T51">22</text:span><text:span text:style-name="T56">.11.201</text:span><text:span text:style-name="T51">8</text:span><text:span text:style-name="T56"> № </text:span><text:span text:style-name="T51">820</text:span><text:span text:style-name="T56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51">19 </text:span><text:span text:style-name="T56">год» («Официальный интернет-портал правовой информации Свердловской области» (www.pravo.gov66.ru), 201</text:span><text:span text:style-name="T63">8</text:span><text:span text:style-name="T56">, </text:span><text:span text:style-name="T52">23</text:span><text:span text:style-name="T56"> ноября, № </text:span><text:span text:style-name="T52">19437</text:span><text:span text:style-name="T56">) </text:span><text:span text:style-name="T64">с измен</text:span><text:span text:style-name="T65">ениями</text:span><text:span text:style-name="T64">, внесенным</text:span><text:span text:style-name="T65">и</text:span><text:span text:style-name="T64"> постановлени</text:span><text:span text:style-name="T53">я</text:span><text:span text:style-name="T64">м</text:span><text:span text:style-name="T66">и</text:span><text:span text:style-name="T64"> Правительства Свердловской области </text:span><text:span text:style-name="T67">от 24.01.2019 № 25-ПП, от 18.04.2019 № 242-ПП, от 16.07.20</text:span><text:span text:style-name="T54">19 № 415-ПП,</text:span><text:span text:style-name="T67"> </text:span><text:span text:style-name="T68">от 02.04.2020 № 201-ПП, </text:span><text:span text:style-name="T66">от 29.10.2020 № 789-ПП,</text:span><text:span text:style-name="T69"> </text:span><text:span text:style-name="T59">от </text:span><text:span text:style-name="T69">25.03.2021 № 157-ПП, </text:span><text:span text:style-name="T60">от 20.05.2021 № 282-ПП, </text:span><text:span text:style-name="T70">от 09.12.2021 № 875-ПП, от 10.02.2022 № 90-ПП </text:span><text:span text:style-name="T72">и от 19.05.2022 № 332-ПП</text:span><text:span text:style-name="T70">,</text:span><text:span text:style-name="T68"> </text:span><text:span text:style-name="T56">следующ</text:span><text:span text:style-name="T71">е</text:span><text:span text:style-name="T56">е изменени</text:span><text:span text:style-name="T55">е</text:span><text:span text:style-name="T56">:</text:span></text:p>
      <text:p text:style-name="P31"><text:span text:style-name="T13">в приложении в таблице строку </text:span><text:span text:style-name="T33">78</text:span><text:span text:style-name="T6"> признать утратившей силу.</text:span></text:p>
      <text:p text:style-name="P32"><text:span text:style-name="T14">2</text:span><text:span text:style-name="T5">. </text:span><text:span text:style-name="T7">Внести в постановление Правительства Свердловской области от </text:span><text:span text:style-name="T24">07</text:span><text:span text:style-name="T7">.</text:span><text:span text:style-name="T24">11</text:span><text:span text:style-name="T7">.20</text:span><text:span text:style-name="T24">19</text:span><text:span text:style-name="T7"> № </text:span><text:span text:style-name="T24">760</text:span><text:span text:style-name="T7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5">2</text:span><text:span text:style-name="T24">0</text:span><text:span text:style-name="T25"> </text:span><text:span text:style-name="T7">год» («Официальный интернет-портал правовой информации Свердловской области» (www.pravo.gov66.ru), 20</text:span><text:span text:style-name="T24">19</text:span><text:span text:style-name="T7">, </text:span><text:span text:style-name="T24">8</text:span><text:span text:style-name="T7"> </text:span><text:span text:style-name="T24">ноя</text:span><text:span text:style-name="T7">бря, № </text:span><text:span text:style-name="T25">2</text:span><text:span text:style-name="T24">3186</text:span><text:span text:style-name="T7">) </text:span><text:span text:style-name="T11">с </text:span><text:span text:style-name="T9">изменениями, внесенными постановлениями Правительства Свердловской области от 02.04.2020 № 201-ПП, от 29.10.2020 № 789-ПП, от 17.12.2020 № 938-ПП,</text:span><text:span text:style-name="T10"> от 20.05.2021 № 282-ПП,<text:line-break/></text:span><text:span text:style-name="T15">от 09.12.2021 № 875-ПП </text:span><text:span text:style-name="T18">и </text:span><text:span text:style-name="T14">от 19.05.2022 № 332-ПП</text:span><text:span text:style-name="T15">,</text:span><text:span text:style-name="T9"> с</text:span><text:span text:style-name="T11">ледующ</text:span><text:span text:style-name="T16">е</text:span><text:span text:style-name="T17">е</text:span><text:span text:style-name="T11"> изменени</text:span><text:span text:style-name="T16">е</text:span><text:span text:style-name="T11">:</text:span></text:p>
      <text:p text:style-name="P31"><text:span text:style-name="T25">в приложении в таблице строку </text:span><text:span text:style-name="T34">83</text:span><text:span text:style-name="T23"> признать утратившей силу</text:span><text:span text:style-name="T6">.</text:span></text:p>
      <text:p text:style-name="P32"><text:span text:style-name="T6">3. </text:span><text:span text:style-name="T7">Внести в постановление Правительства Свердловской области от </text:span><text:span text:style-name="T23">1</text:span><text:span text:style-name="T32">0</text:span><text:span text:style-name="T7">.</text:span><text:span text:style-name="T24">1</text:span><text:span text:style-name="T32">2</text:span><text:span text:style-name="T7">.20</text:span><text:span text:style-name="T23">2</text:span><text:span text:style-name="T32">0</text:span><text:span text:style-name="T7"> № </text:span><text:span text:style-name="T32">917</text:span><text:span text:style-name="T7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5">2</text:span><text:span text:style-name="T32">1</text:span><text:span text:style-name="T25"> </text:span><text:span text:style-name="T7">год» </text:span><text:soft-page-break/><text:span text:style-name="T7">(«Официальный интернет-портал правовой информации Свердловской области» (www.pravo.gov66.ru), 20</text:span><text:span text:style-name="T23">2</text:span><text:span text:style-name="T32">0</text:span><text:span text:style-name="T7">, </text:span><text:span text:style-name="T23">1</text:span><text:span text:style-name="T32">0</text:span><text:span text:style-name="T7"> </text:span><text:span text:style-name="T32">дека</text:span><text:span text:style-name="T7">бря, № </text:span><text:span text:style-name="T27">28286</text:span><text:span text:style-name="T7">) </text:span><text:span text:style-name="T8">с изменени</text:span><text:span text:style-name="T19">я</text:span><text:span text:style-name="T28">м</text:span><text:span text:style-name="T36">и</text:span><text:span text:style-name="T8">, внесенным</text:span><text:span text:style-name="T19">и</text:span><text:span text:style-name="T8"> постановлени</text:span><text:span text:style-name="T19">я</text:span><text:span text:style-name="T8">м</text:span><text:span text:style-name="T19">и</text:span><text:span text:style-name="T8"> </text:span><text:span text:style-name="T9">Правительства Свердловской области от </text:span><text:span text:style-name="T27">25</text:span><text:span text:style-name="T9">.</text:span><text:span text:style-name="T27">03</text:span><text:span text:style-name="T9">.202</text:span><text:span text:style-name="T26">1</text:span><text:span text:style-name="T9"> № </text:span><text:span text:style-name="T27">157</text:span><text:span text:style-name="T9">-ПП </text:span><text:span text:style-name="T19">и от 19.05.2022 № 332-ПП</text:span><text:span text:style-name="T9">,</text:span><text:span text:style-name="T7"> </text:span><text:span text:style-name="T6">следующ</text:span><text:span text:style-name="T20">и</text:span><text:span text:style-name="T6">е изменени</text:span><text:span text:style-name="T20">я</text:span><text:span text:style-name="T6">:</text:span></text:p>
      <text:p text:style-name="P32"><text:span text:style-name="T25">в приложении в таблице строк</text:span><text:span text:style-name="T37">и</text:span><text:span text:style-name="T35"> </text:span><text:span text:style-name="T36">83 </text:span><text:span text:style-name="T37">и 340</text:span><text:span text:style-name="T23"> </text:span><text:span text:style-name="T26">признать утративш</text:span><text:span text:style-name="T38">ими</text:span><text:span text:style-name="T26"> силу</text:span><text:span text:style-name="T23">.</text:span></text:p>
      <text:p text:style-name="P30"><text:span text:style-name="T34">4</text:span><text:span text:style-name="T5">.</text:span><text:span text:style-name="T7"> Внести в постановление Правительства Свердловской области от </text:span><text:span text:style-name="T23">11</text:span><text:span text:style-name="T7">.</text:span><text:span text:style-name="T24">11</text:span><text:span text:style-name="T7">.20</text:span><text:span text:style-name="T23">21</text:span><text:span text:style-name="T7"> № </text:span><text:span text:style-name="T24">76</text:span><text:span text:style-name="T23">4</text:span><text:span text:style-name="T7">-ПП «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25">2</text:span><text:span text:style-name="T23">2</text:span><text:span text:style-name="T25"> </text:span><text:span text:style-name="T7">год» («Официальный интернет-портал правовой информации Свердловской области» (www.pravo.gov66.ru), 20</text:span><text:span text:style-name="T23">21</text:span><text:span text:style-name="T7">, </text:span><text:span text:style-name="T23">12</text:span><text:span text:style-name="T7"> </text:span><text:span text:style-name="T24">ноя</text:span><text:span text:style-name="T7">бря, № </text:span><text:span text:style-name="T23">32340</text:span><text:span text:style-name="T7">) </text:span><text:span text:style-name="T8">с изменени</text:span><text:span text:style-name="T29">я</text:span><text:span text:style-name="T28">м</text:span><text:span text:style-name="T29">и</text:span><text:span text:style-name="T8">, внесенным</text:span><text:span text:style-name="T12">и</text:span><text:span text:style-name="T8"> постановлени</text:span><text:span text:style-name="T12">я</text:span><text:span text:style-name="T8">м</text:span><text:span text:style-name="T12">и</text:span><text:span text:style-name="T8"> </text:span><text:span text:style-name="T9">Правительства Свердловской области от 0</text:span><text:span text:style-name="T8">9</text:span><text:span text:style-name="T9">.</text:span><text:span text:style-name="T26">12</text:span><text:span text:style-name="T9">.202</text:span><text:span text:style-name="T26">1</text:span><text:span text:style-name="T9"> № </text:span><text:span text:style-name="T26">875</text:span><text:span text:style-name="T9">-ПП </text:span><text:span text:style-name="T12">и от </text:span><text:span text:style-name="T41">19.05.2022 </text:span><text:span text:style-name="T42">№ 332-ПП</text:span><text:span text:style-name="T9">,</text:span><text:span text:style-name="T7"> </text:span><text:span text:style-name="T6">следующ</text:span><text:span text:style-name="T21">ие</text:span><text:span text:style-name="T6"> изменени</text:span><text:span text:style-name="T21">я</text:span><text:span text:style-name="T6">:</text:span></text:p>
      <text:p text:style-name="P30"><text:span text:style-name="T11">в приложении в таблице строк</text:span><text:span text:style-name="T21">и 83 и</text:span><text:span text:style-name="T10"> </text:span><text:span text:style-name="T29">361</text:span><text:span text:style-name="T6"> </text:span><text:span text:style-name="T26">признать утративш</text:span><text:span text:style-name="T38">ими</text:span><text:span text:style-name="T26"> силу</text:span><text:span text:style-name="T6">.</text:span></text:p>
      <text:p text:style-name="P33"><text:span text:style-name="T21">5</text:span><text:span text:style-name="T6">. </text:span><text:span text:style-name="T30">Разместить перечни объектов недвижимого имущества, в отношении которых налоговая база по налогу на имущество организаций определяется как кадастровая стоимость, на 20</text:span><text:span text:style-name="T38">19</text:span><text:span text:style-name="T39">−</text:span><text:span text:style-name="T23">202</text:span><text:span text:style-name="T31">2</text:span><text:span text:style-name="T30"> год</text:span><text:span text:style-name="T29">ы</text:span><text:span text:style-name="T30"> с учетом изменений, внесенных настоящим постановлением, на официальном сайте Правительства Свердловской области в информационно-телекоммуникационной сети «Интернет»</text:span><text:span text:style-name="T6">.</text:span></text:p>
      <text:p text:style-name="P30"><text:span text:style-name="T38">6</text:span><text:span text:style-name="T5">. Настоящее постановление вступает в силу </text:span><text:span text:style-name="T22">на следующий день </text:span><text:span text:style-name="T5">со дня его официального опубликования</text:span><text:span text:style-name="T6">.</text:span></text:p>
      <text:p text:style-name="P37"><text:span text:style-name="T49">7</text:span><text:span text:style-name="T56">. Пункт 1 настоящего постановления применяется к отношениям, связанным с уплатой налога на имущество организаций </text:span><text:span text:style-name="T62">и налога на имущество физических лиц </text:span><text:span text:style-name="T56">за налоговый период 201</text:span><text:span text:style-name="T57">9</text:span><text:span text:style-name="T46"> </text:span><text:span text:style-name="T47">г</text:span><text:span text:style-name="T56">ода.</text:span></text:p>
      <text:p text:style-name="P36"><text:span text:style-name="T56">Пункт 2 настоящего постановления применяется к отношениям, связанным с уплатой налога на имущество организаций </text:span><text:span text:style-name="T74">и налога на имущество физических лиц</text:span><text:span text:style-name="T56"> за налоговый период 20</text:span><text:span text:style-name="T57">20</text:span><text:span text:style-name="T46"> </text:span><text:span text:style-name="T56">года.</text:span></text:p>
      <text:p text:style-name="P36"><text:span text:style-name="T56">Пункт </text:span><text:span text:style-name="T61">3</text:span><text:span text:style-name="T56"> настоящего постановления применяется к отношениям, связанным с уплатой налога на имущество организаций </text:span><text:span text:style-name="T74">и налога на имущество физических лиц </text:span><text:span text:style-name="T56">за налоговый период 20</text:span><text:span text:style-name="T48">2</text:span><text:span text:style-name="T50">1</text:span><text:span text:style-name="T56"> года.</text:span></text:p>
      <text:p text:style-name="P36"><text:span text:style-name="T75">Пункт </text:span><text:span text:style-name="T78">4</text:span><text:span text:style-name="T75"> настоящего постановления применяется к отношениям, связанным с уплатой налога на имущество организаций </text:span><text:span text:style-name="T79">и налога на имущество физических лиц</text:span><text:span text:style-name="T75"> за налоговый период 20</text:span><text:span text:style-name="T76">2</text:span><text:span text:style-name="T77">2</text:span><text:span text:style-name="T75"> года.</text:span></text:p>
      <text:p text:style-name="P38"><text:span text:style-name="T38">8</text:span><text:span text:style-name="T5">. Настоящее постановление опубликовать </text:span><text:span text:style-name="T40">на «Официальном интернет-портале правовой информации Свердловской области» (www.pravo.gov66.ru)</text:span><text:span text:style-name="T5">.</text:span></text:p>
      <text:p text:style-name="P35"/>
      <text:p text:style-name="P29"/>
      <text:p text:style-name="P13">Губернатор</text:p>
      <text:p text:style-name="P14">Свердловской области<text:tab/> <text:s text:c="74"/>Е.В. Куйвашев</text:p>
      <text:p text:style-name="P41">ЛИСТ СОГЛАСОВАНИЯ</text:p>
      <text:p text:style-name="P21">проекта постановления Правительства Свердловской области<text:bookmark text:name="_GoBack"/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Наименование проекта: </text:p>
          </table:table-cell>
          <table:table-cell table:style-name="Таблица3.A1" table:number-columns-spanned="4" office:value-type="string">
            <text:p text:style-name="P6">«О внесении изменений в отдельные постановления Правительства Свердловской области»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2" office:value-type="string">
            <text:p text:style-name="P17">Должность</text:p>
          </table:table-cell>
          <table:table-cell table:style-name="Таблица3.B2" table:number-rows-spanned="2" office:value-type="string">
            <text:p text:style-name="P11">Инициалы и фамилия</text:p>
          </table:table-cell>
          <table:table-cell table:style-name="Таблица3.B2" table:number-columns-spanned="3" office:value-type="string">
            <text:p text:style-name="P11">Сроки и результаты согласования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B2" office:value-type="string">
            <text:p text:style-name="P18">Дата <text:line-break/>поступления <text:line-break/>на согласование</text:p>
          </table:table-cell>
          <table:table-cell table:style-name="Таблица3.B2" office:value-type="string">
            <text:p text:style-name="P11">Дата <text:line-break/>согласования</text:p>
          </table:table-cell>
          <table:table-cell table:style-name="Таблица3.B2" office:value-type="string">
            <text:p text:style-name="P11">Замечания и подпись</text:p>
          </table:table-cell>
        </table:table-row>
        <table:table-row table:style-name="Таблица3.4">
          <table:table-cell table:style-name="Таблица3.A2" office:value-type="string">
            <text:p text:style-name="P22">Первый Заместитель Губернатора Свердловской области</text:p>
          </table:table-cell>
          <table:table-cell table:style-name="Таблица3.B2" office:value-type="string">
            <text:p text:style-name="P20"><text:span text:style-name="T1">А.</text:span><text:span text:style-name="T3">В</text:span><text:span text:style-name="T1">. </text:span><text:span text:style-name="T3">Шмыков</text:span></text:p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  <table:table-cell table:style-name="Таблица3.B2" office:value-type="string">
            <text:p text:style-name="P7"/>
          </table:table-cell>
        </table:table-row>
        <table:table-row table:style-name="Таблица3.5">
          <table:table-cell table:style-name="Таблица3.A2" office:value-type="string">
            <text:p text:style-name="P2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3.B2" office:value-type="string">
            <text:p text:style-name="P19">В.А. Чайников</text:p>
          </table:table-cell>
          <table:table-cell table:style-name="Таблица3.C5" office:value-type="string">
            <text:p text:style-name="P7"/>
          </table:table-cell>
          <table:table-cell table:style-name="Таблица3.D5" office:value-type="string">
            <text:p text:style-name="P7"/>
          </table:table-cell>
          <table:table-cell table:style-name="Таблица3.E5" office:value-type="string">
            <text:p text:style-name="P15"/>
          </table:table-cell>
        </table:table-row>
        <table:table-row table:style-name="Таблица3.6">
          <table:table-cell table:style-name="Таблица3.A6" office:value-type="string">
            <text:p text:style-name="P24">Ответственный <text:line-break/>за содержание проекта: </text:p>
          </table:table-cell>
          <table:table-cell table:style-name="Таблица3.B6" table:number-columns-spanned="4" office:value-type="string">
            <text:p text:style-name="P39"><text:span text:style-name="T2">исполняющий обязанности Министра по управлению государственным имуществом Свердловской области <text:line-break/>С.</text:span><text:span text:style-name="T4">А</text:span><text:span text:style-name="T2">. </text:span><text:span text:style-name="T4">Сосновских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7" office:value-type="string">
            <text:p text:style-name="P24">Исполнитель:</text:p>
          </table:table-cell>
          <table:table-cell table:style-name="Таблица3.B7" table:number-columns-spanned="4" office:value-type="string">
            <text:p text:style-name="P9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 312-09-40 (доб. 469)</text:p>
          </table:table-cell>
          <table:covered-table-cell/>
          <table:covered-table-cell/>
          <table:covered-table-cell/>
        </table:table-row>
      </table:table>
      <text:p text:style-name="P1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38cm" style:contextual-spacing="false" fo:padding-left="0cm" fo:padding-right="0cm" fo:padding-top="0cm" fo:padding-bottom="0.176cm" fo:border-left="none" fo:border-right="none" fo:border-top="none" fo:border-bottom="0.74pt solid #c9e3f6"/>
      <style:text-properties fo:color="#0b7fd6" loext:opacity="100%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Con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1" style:display-name="заголовок 1" style:family="paragraph" style:parent-style-name="Standard" style:next-style-name="Standard" style:default-outline-level="">
      <style:paragraph-properties fo:line-height="75%" fo:text-align="center" style:justify-single-word="false" fo:orphans="0" fo:widows="0" fo:keep-with-next="always"/>
      <style:text-properties fo:font-size="14pt" fo:font-weight="bold" style:font-size-asian="14pt" style:font-weight-asian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b7fd6" loext:opacity="100%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ru" style:country-asian="RU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b7fd6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57ac52" officeooo:paragraph-rsid="0057ac52" style:font-size-asian="14pt" style:font-name-complex="Liberation Serif2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1cm" fo:margin-bottom="2.009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header-left>
        <text:p text:style-name="MP2">2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MP2">2</text:p>
        <text:p text:style-name="Header"/>
      </style:header-left>
    </style:master-page>
    <style:master-page style:name="Converted2" style:page-layout-name="Mpm4" style:next-style-name="Converted1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Свердловской области от 10.12.2020 N 917-ПП(ред. от 25.03.2021)"Об определении перечня объектов недвижимого имущества, в отношении которых налоговая база по налогу на имущество организаций определяется как кадастровая стоимость, на 2021 год"</dc:title>
    <dc:subject>ОИД УВПА</dc:subject>
    <meta:initial-creator>Домрачева</meta:initial-creator>
    <meta:keyword>эталон</meta:keyword>
    <dc:description>к.б.</dc:description>
    <meta:editing-cycles>64</meta:editing-cycles>
    <meta:print-date>2020-12-07T15:37:34.753000000</meta:print-date>
    <meta:creation-date>2021-04-16T17:25:00</meta:creation-date>
    <dc:date>2022-10-20T16:23:10.175000000</dc:date>
    <meta:editing-duration>PT13H1M21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1" meta:word-count="685" meta:character-count="5475" meta:non-whitespace-character-count="4748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29.12</meta:user-defined>
    <meta:template xlink:type="simple" xlink:actuate="onRequest" xlink:title="Normal.dotm" xlink:href=""/>
  </office:meta>
</office:document-meta>
</file>